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12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Ланац за тестеру,турпија</text:span></text:p>
      <text:list xml:id="list372135634295922923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8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2.03</text:span><text:span text:style-name="T15">. <text:s/>до 14.03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8116833115818221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2</meta:editing-cycles>
    <meta:print-date>2025-03-10T11:34:58.26</meta:print-date>
    <meta:creation-date>2023-02-02T10:19:00</meta:creation-date>
    <dc:date>2025-03-12T13:10:57.73</dc:date>
    <meta:editing-duration>PT7H31M5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